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fc43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2f30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T1" style:family="text">
      <style:text-properties fo:font-weight="bold" officeooo:rsid="00268e60" style:font-weight-asian="bold" style:font-weight-complex="bold"/>
    </style:style>
    <style:style style:name="T2" style:family="text">
      <style:text-properties fo:font-weight="bold" officeooo:rsid="002cf465" style:font-weight-asian="bold" style:font-weight-complex="bold"/>
    </style:style>
    <style:style style:name="T3" style:family="text">
      <style:text-properties fo:font-weight="bold" officeooo:rsid="002e1c40" style:font-weight-asian="bold" style:font-weight-complex="bold"/>
    </style:style>
    <style:style style:name="T4" style:family="text">
      <style:text-properties fo:font-weight="normal" officeooo:rsid="00144206" style:font-weight-asian="normal" style:font-weight-complex="normal"/>
    </style:style>
    <style:style style:name="T5" style:family="text">
      <style:text-properties fo:font-weight="normal" officeooo:rsid="001fc438" style:font-weight-asian="normal" style:font-weight-complex="normal"/>
    </style:style>
    <style:style style:name="T6" style:family="text">
      <style:text-properties fo:font-weight="normal" officeooo:rsid="002180d9" style:font-weight-asian="normal" style:font-weight-complex="normal"/>
    </style:style>
    <style:style style:name="T7" style:family="text">
      <style:text-properties fo:font-weight="normal" officeooo:rsid="00219771" style:font-weight-asian="normal" style:font-weight-complex="normal"/>
    </style:style>
    <style:style style:name="T8" style:family="text">
      <style:text-properties fo:font-weight="normal" officeooo:rsid="0026e41d" style:font-weight-asian="normal" style:font-weight-complex="normal"/>
    </style:style>
    <style:style style:name="T9" style:family="text">
      <style:text-properties fo:font-weight="normal" officeooo:rsid="002cf465" style:font-weight-asian="normal" style:font-weight-complex="normal"/>
    </style:style>
    <style:style style:name="T10" style:family="text">
      <style:text-properties style:font-name="Verdana1" fo:font-weight="normal" style:font-weight-asian="normal" style:font-weight-complex="normal"/>
    </style:style>
    <style:style style:name="T11" style:family="text">
      <style:text-properties style:text-position="super 58%" style:font-name="Verdana1" fo:font-weight="normal" style:font-weight-asian="normal" style:font-weight-complex="normal"/>
    </style:style>
    <style:style style:name="T12" style:family="text">
      <style:text-properties officeooo:rsid="00155821"/>
    </style:style>
    <style:style style:name="T13" style:family="text">
      <style:text-properties officeooo:rsid="001fc438"/>
    </style:style>
    <style:style style:name="T14" style:family="text">
      <style:text-properties officeooo:rsid="0022f306"/>
    </style:style>
    <style:style style:name="T15" style:family="text">
      <style:text-properties style:font-name="Verdana" officeooo:rsid="0022f3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.......</text:p>
      <text:p text:style-name="P1">do umowy nr ....................................</text:p>
      <text:p text:style-name="P1">z dnia ..................</text:p>
      <text:p text:style-name="P1"/>
      <text:p text:style-name="P1"/>
      <text:p text:style-name="P6">Plan <text:span text:style-name="T12">Z</text:span>apewnienia Jakości</text:p>
      <text:p text:style-name="P6"/>
      <text:p text:style-name="P3"><text:span text:style-name="T4">w celu zapewnienia jakości realizowanych robót budowlanych, </text:span><text:span text:style-name="T5">instalacyjnych </text:span><text:span text:style-name="T7">sanitarnych</text:span><text:span text:style-name="T5"> i elektrycznych, </text:span><text:span text:style-name="T4">stanowiących przedmiot umowy </text:span><text:span text:style-name="T5">zadania pn.</text:span><text:span text:style-name="T4"> ,,</text:span><text:span text:style-name="T2">Przebudowa,rozbudowa i zmiana sposobu użytkowania południowego skrzydła segmentu Szkoły Podstawowej Nr 3 na potrzeby Poradni Psychologiczno-Pedagogicznej wraz z infrastruktur</text:span><text:span text:style-name="T3">ą</text:span><text:span text:style-name="T2"> techniczną</text:span><text:span text:style-name="T1">'' </text:span><text:span text:style-name="T4">na dział</text:span><text:span text:style-name="T8">ce</text:span><text:span text:style-name="T4"> o numer</text:span><text:span text:style-name="T8">ze</text:span><text:span text:style-name="T4"> ewidencyjny</text:span><text:span text:style-name="T8">m</text:span><text:span text:style-name="T4"> </text:span><text:span text:style-name="T9">403, obręb nr 4</text:span><text:span text:style-name="T8">.</text:span></text:p>
      <text:p text:style-name="P4"/>
      <text:p text:style-name="P4">1. Wykonawca ustanaw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Funkcja</text:p>
          </table:table-cell>
          <table:table-cell table:style-name="Tabela1.A1" office:value-type="string">
            <text:p text:style-name="P8">Imię i nazwisko </text:p>
            <text:p text:style-name="P8">Numer posiadanych uprawnień</text:p>
          </table:table-cell>
          <table:table-cell table:style-name="Tabela1.D1" office:value-type="string">
            <text:p text:style-name="P8">Dane kontaktowe/wymiar czasu pracy</text:p>
            <text:p text:style-name="P8">nr tel. komórkowego i adres <text:s text:c="13"/>e-mai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Kierownik budowy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Kierownik robót konstrukcyjno-budowla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3">Kierownik robót <text:span text:style-name="T13">sanitarnych</text:span></text:p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4">Kierownik robót elektrycznych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7">Geodeta</text:p>
            <text:p text:style-name="P1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>Osoba odpowiadająca za rozliczenia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/>
      <text:p text:style-name="P2"><text:span text:style-name="T10">2. Osoby wskazane w ust. 1 pkt 1-</text:span><text:span text:style-name="T6">5</text:span><text:span text:style-name="T10"> będą działać w granicach umocowania określonego w ustawie Prawo Budowlane.</text:span></text:p>
      <text:p text:style-name="P4">3. W załączeniu uprawnienia budowlane oraz zaświadczenia potwierdzające wpis na listę członków właściwej Izby Samorządu Zawodowego.</text:p>
      <text:p text:style-name="P5"><text:span text:style-name="T14">4. Należy opisać pozostałe informacje PZJ wynikające z </text:span><text:span text:style-name="T15">§.... ust.....pkt.....umowy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86"/>---------------------------------------</text:p>
      <text:p text:style-name="P2"><text:span text:style-name="T10"><text:s text:c="95"/></text:span><text:span text:style-name="T11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6M7S</meta:editing-duration>
    <meta:editing-cycles>23</meta:editing-cycles>
    <meta:generator>LibreOffice/5.3.0.3$Windows_x86 LibreOffice_project/7074905676c47b82bbcfbea1aeefc84afe1c50e1</meta:generator>
    <dc:date>2020-07-23T12:33:29.001000000</dc:date>
    <meta:print-date>2016-04-12T09:36:15.410000000</meta:print-date>
    <meta:document-statistic meta:table-count="1" meta:image-count="0" meta:object-count="0" meta:page-count="1" meta:paragraph-count="29" meta:word-count="149" meta:character-count="1402" meta:non-whitespace-character-count="1086"/>
    <meta:user-defined meta:name="Info 1"/>
    <meta:user-defined meta:name="Info 2"/>
    <meta:user-defined meta:name="Info 3"/>
    <meta:user-defined meta:name="Info 4"/>
  </office:meta>
</office:document-meta>
</file>